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maatregelen in watergangen ter bescherming van een aanwezige leiding nabij o.a. 2e Kruisweg 6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5 en geregistreerd onder zaaknummer  VTH202503-02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1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35</meta:user-defined>
    <meta:user-defined meta:name="DCTERMS.abstract">het aanbrengen van maatregelen in watergangen ter bescherming van een aanwezige leiding nabij o.a. 2e Kruisweg 6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maatregelen in watergangen ter bescherming van een aanwezige leiding nabij o.a. 2e Kruisweg 6 in Oud-Beijerland</meta:user-defined>
    <meta:user-defined meta:name="DCTERMS.W3CDTF/DCTERMS.available">2025-03-14</meta:user-defined>
    <meta:user-defined meta:name="DCTERMS.W3CDTF/OVERHEIDop.jaargang">2025</meta:user-defined>
    <meta:user-defined meta:name="OVERHEIDop.publicationIssue">6116</meta:user-defined>
    <meta:user-defined meta:name="OVERHEIDop.WsbID/DC.identifier">wsb-2025-6116</meta:user-defined>
    <meta:user-defined meta:name="OVERHEIDop.versieInformatie"/>
  </office:meta>
</office:document-meta>
</file>