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grondwerkzaamheden in een primaire waterkering ten behoeve van het maken van een zwembaai, ter hoogte van Oosterdijk 4 in Enkhuiz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202503121087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210874</meta:user-defined>
    <meta:user-defined meta:name="DCTERMS.abstract">het uitvoeren van grondwerkzaamheden in een primaire waterkering ten behoeve van het maken van een zwembaai, ter hoogte van Oosterdijk 4 in Enkhuizen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grondwerkzaamheden in een primaire waterkering ten behoeve van het maken van een zwembaai, ter hoogte van Oosterdijk 4 in Enkhuizen</meta:user-defined>
    <meta:user-defined meta:name="DCTERMS.W3CDTF/DCTERMS.available">2025-03-14</meta:user-defined>
    <meta:user-defined meta:name="DCTERMS.W3CDTF/OVERHEIDop.jaargang">2025</meta:user-defined>
    <meta:user-defined meta:name="OVERHEIDop.publicationIssue">6114</meta:user-defined>
    <meta:user-defined meta:name="OVERHEIDop.WsbID/DC.identifier">wsb-2025-6114</meta:user-defined>
    <meta:user-defined meta:name="OVERHEIDop.versieInformatie"/>
  </office:meta>
</office:document-meta>
</file>