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passen van de waterhuishouding op de locatie bij Dorp 46A in Polsbroek met code HDSR593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passen van de waterhuishouding op de locatie bij Dorp 46A in Polsbroek.</text:p>
            <text:p text:style-name="common-al">Deze aanvraag is ontvangen op 26 februari 2025 en geregistreerd onder zaak 593751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aart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11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1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1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93751</meta:user-defined>
    <meta:user-defined meta:name="DCTERMS.abstract">Nieuwe aanvraag omgevingsvergunning voor een wateractiviteit voor het aanpassen van de waterhuishouding op de locatie bij Dorp 46A in Polsbroek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passen van de waterhuishouding op de locatie bij Dorp 46A in Polsbroek met code HDSR593751</meta:user-defined>
    <meta:user-defined meta:name="DCTERMS.W3CDTF/DCTERMS.available">2025-03-14</meta:user-defined>
    <meta:user-defined meta:name="DCTERMS.W3CDTF/OVERHEIDop.jaargang">2025</meta:user-defined>
    <meta:user-defined meta:name="OVERHEIDop.publicationIssue">6112</meta:user-defined>
    <meta:user-defined meta:name="OVERHEIDop.WsbID/DC.identifier">wsb-2025-6112</meta:user-defined>
    <meta:user-defined meta:name="OVERHEIDop.versieInformatie"/>
  </office:meta>
</office:document-meta>
</file>