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huur (1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en:</text:span> <text:span text:style-name="artikel_kop_label"/> </text:p>
            <text:p text:style-name="al">1. een perceel grond gelegen aan de Nistelle te Ovezande, een gedeelte van het perceel kadastraal bekend gemeente Borsele, sectie L, nummer 970, groot 0.00.02 ha </text:p>
            <text:p text:style-name="al">2.  een perceel grond gelegen aan de zeedijk bij de Sint Jacobspolderweg te Baarland, een gedeelte van het perceel kadastraal bekend gemeente Borsele, sectie S, nummer 490, groot 0.00.02 ha, </text:p>
            <text:p text:style-name="al"/>
            <text:p text:style-name="al">Waterschap Scheldestromen is voornemens bovengenoemde objecten in huur uit te geven aan een partij voor het plaatsen van bankjes en informatiepanelen. Deze partij is volgens de objectieve selectiecriteria voor het uitgeven van gronden van waterschap Scheldestromen, voor het betreffende object aan te merken als enig serieuze kandidaat.</text:p>
            <text:p text:style-name="al"/>
            <text:p text:style-name="al">Mocht u zich niet kunnen verenigen met de voorgenomen uitgifte in huur omdat u van mening bent ook in aanmerking te komen dan dient u dit binnen 20 dagen gemotiveerd kenbaar te maken middels schrijven aan het dagelijks bestuur van waterschap Scheldestromen, Postbus 1000, 4330 ZW Middelburg onder vermelding van de omschrijving van het object. U kunt uw schrijven ook mailen aan info@scheldestromen.nl gedurende 20 dagen, gerekend vanaf de eerste dag van publicati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publicatie verhuur 1 jaar Gemeente Borsele</meta:user-defined>
    <dc:language>nl</dc:language>
    <meta:user-defined meta:name="OVERHEIDop.locatietype/OVERHEIDop.gebiedsmarkering">Waterschap</meta:user-defined>
    <meta:user-defined meta:name="DC.title">Publicatie voornemen verhuur (1 jaar)</meta:user-defined>
    <meta:user-defined meta:name="DCTERMS.W3CDTF/DCTERMS.available">2025-03-14</meta:user-defined>
    <meta:user-defined meta:name="DCTERMS.W3CDTF/OVERHEIDop.jaargang">2025</meta:user-defined>
    <meta:user-defined meta:name="OVERHEIDop.publicationIssue">6111</meta:user-defined>
    <meta:user-defined meta:name="OVERHEIDop.WsbID/DC.identifier">wsb-2025-6111</meta:user-defined>
    <meta:user-defined meta:name="OVERHEIDop.versieInformatie"/>
  </office:meta>
</office:document-meta>
</file>