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nabij Albert van ’t Har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221860, verzenddatum 6 maart 2025)</text:p>
            <text:p text:style-name="common-al"/>
            <text:p text:style-name="common-al">Het hoogheemraadschap heeft een omgevingsvergunning voor een wateractiviteit verleend</text:p>
            <text:p text:style-name="common-al">. De omgevingsvergunning gaat over </text:p>
            <text:p text:style-name="common-al">• het aanbrengen van één of meerdere mantelbuizen, kabels en/of leidingen door een peilscheiding B.</text:p>
            <text:p text:style-name="common-al"> • het aanbrengen en hebben van één of meerdere mantelbuizen, kabels en/of leidingen bovenlangs een duiker in een watergang.</text:p>
            <text:p text:style-name="common-al">ter plaatse van Albert van 't Hartweg 17 en de Hoogeveenseweg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396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aanleggen van een kabel nabij Albert van ’t Hartweg in Nieuwerkerk aan den IJssel.</meta:user-defined>
    <meta:user-defined meta:name="DCTERMS.W3CDTF/DCTERMS.available">2025-03-14</meta:user-defined>
    <meta:user-defined meta:name="DCTERMS.W3CDTF/OVERHEIDop.jaargang">2025</meta:user-defined>
    <meta:user-defined meta:name="OVERHEIDop.publicationIssue">6110</meta:user-defined>
    <meta:user-defined meta:name="OVERHEIDop.WsbID/DC.identifier">wsb-2025-6110</meta:user-defined>
    <meta:user-defined meta:name="OVERHEIDop.versieInformatie"/>
  </office:meta>
</office:document-meta>
</file>