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omgevingsvergunning (Z/25/066701) voor het vervangen van een duiker nabij Raalterweg 6 in Schalkhaar </text:p>
      <text:section text:name="zakelijke-mededeling_id1-3-2" text:style-name="zakelijke-mededeling">
        <text:section text:name="zakelijke-mededeling-tekst_id1-3-2-1" text:style-name="zakelijke-mededeling-tekst">
          <text:section text:name="tekst_id1-3-2-1-1" text:style-name="tekst">
            <text:p text:style-name="common-al">Op 5 maart 2025 heeft het dagelijks bestuur van Waterschap Drents Overijsselse Delta een aanvraag tot wijziging van een omgevingsvergunning wateractiviteit ontvangen voor het vervangen van een duiker nabij Raalterweg 6 in Schalkhaar (dossiernummer Z/25/06719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0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wijziging omgevingsvergunning (Z/25/066701) voor het vervangen van een duiker nabij Raalterweg 6 in Schalkhaar</meta:user-defined>
    <meta:user-defined meta:name="DCTERMS.W3CDTF/DCTERMS.available">2025-03-14</meta:user-defined>
    <meta:user-defined meta:name="DCTERMS.W3CDTF/OVERHEIDop.jaargang">2025</meta:user-defined>
    <meta:user-defined meta:name="OVERHEIDop.publicationIssue">6102</meta:user-defined>
    <meta:user-defined meta:name="OVERHEIDop.WsbID/DC.identifier">wsb-2025-6102</meta:user-defined>
    <meta:user-defined meta:name="OVERHEIDop.versieInformatie"/>
  </office:meta>
</office:document-meta>
</file>