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verskad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410</text:p>
            <text:p text:style-name="common-al">Dijkgraaf en hoogheemraden van Delfland hebben het besluit genomen om een omgevingsvergunning wateractiviteit te verlenen voor het aanleggen en hebben van een nieuwe verkeersbrug met een waterkering ondersteunende constructie over het primaire boezemwater “Het Nieuwe Water”; het aanleggen en hebben van de wegaansluiting op de nieuwe verkeersbrug; het verwijderen van de bestaande verkeersbrug over het primaire boezemwater “Het Nieuwe Water”; het graven en dempen van primair boezemwater op de locatie ter hoogte van Weverskade 116, Maassluis.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9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9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10</meta:user-defined>
    <dc:language>nl</dc:language>
    <meta:user-defined meta:name="OVERHEIDop.locatietype/OVERHEIDop.gebiedsmarkering">Adres</meta:user-defined>
    <meta:user-defined meta:name="DC.title">Hoogheemraadschap van Delfland – Omgevingsvergunning wateractiviteit – Weverskade, Maassluis</meta:user-defined>
    <meta:user-defined meta:name="DCTERMS.W3CDTF/DCTERMS.available">2025-03-14</meta:user-defined>
    <meta:user-defined meta:name="DCTERMS.W3CDTF/OVERHEIDop.jaargang">2025</meta:user-defined>
    <meta:user-defined meta:name="OVERHEIDop.externeBijlage">Z-25-124410 omgevingsvergunning wateractiviteit|exb-2025-9465</meta:user-defined>
    <meta:user-defined meta:name="OVERHEIDop.publicationIssue">6098</meta:user-defined>
    <meta:user-defined meta:name="OVERHEIDop.WsbID/DC.identifier">wsb-2025-6098</meta:user-defined>
    <meta:user-defined meta:name="OVERHEIDop.versieInformatie"/>
  </office:meta>
</office:document-meta>
</file>