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eppelerschans 5 in Nieuwegein met code HDSR597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 en deze voldoet aan de indieningsvereisten. Deze melding is voor het uitvoeren van een bouwputbemaling nabij Meppelerschans 5 in Nieuwegein.</text:p>
            <text:p text:style-name="common-al">In de periode tussen 17 maart 2025 en 18 april 2025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" xlink:type="simple">https://lokaleregelgeving.overheid.nl/CVDR707248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97448</meta:user-defined>
    <meta:user-defined meta:name="DCTERMS.abstract">Melding voor het onttrekken van grondwater op de locatie nabij Meppelerschans 5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eppelerschans 5 in Nieuwegein met code HDSR597448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97</meta:user-defined>
    <meta:user-defined meta:name="OVERHEIDop.WsbID/DC.identifier">wsb-2025-6097</meta:user-defined>
    <meta:user-defined meta:name="OVERHEIDop.versieInformatie"/>
  </office:meta>
</office:document-meta>
</file>