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2 informatieborden in de beschermingszone van de regionale waterkering aan de Reutsedijk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2 informatieborden in de beschermingszone van de regionale waterkering aan de Reutsedijk te Vught. Het zaaknummer is 0654596957.</text:p>
            <text:p text:style-name="common-al">
            <text:span text:style-name="nadrukvet">Besluitdatum:</text:span> 12-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6957</meta:user-defined>
    <meta:user-defined meta:name="DCTERMS.abstract">Plaatsen 2 informatieborden, Waterkering, Reutsedijk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2 informatieborden in de beschermingszone van de regionale waterkering aan de Reutsedijk te Vught</meta:user-defined>
    <meta:user-defined meta:name="DCTERMS.W3CDTF/DCTERMS.available">2025-03-14</meta:user-defined>
    <meta:user-defined meta:name="DCTERMS.W3CDTF/OVERHEIDop.jaargang">2025</meta:user-defined>
    <meta:user-defined meta:name="OVERHEIDop.publicationIssue">6096</meta:user-defined>
    <meta:user-defined meta:name="OVERHEIDop.WsbID/DC.identifier">wsb-2025-6096</meta:user-defined>
    <meta:user-defined meta:name="OVERHEIDop.versieInformatie"/>
  </office:meta>
</office:document-meta>
</file>