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828 verleende vergunning voor  het dempen en ter compensatie verbreden van een waterloop nabij De Heul 35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9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9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9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1810454</meta:user-defined>
    <meta:user-defined meta:name="DCTERMS.abstract"> het dempen en ter compensatie verbreden van een waterloop nabij De Heul 35 in Oo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60828 verleende vergunning voor  het dempen en ter compensatie verbreden van een waterloop nabij De Heul 35 in Oostzaan</meta:user-defined>
    <meta:user-defined meta:name="DCTERMS.W3CDTF/DCTERMS.available">2025-03-14</meta:user-defined>
    <meta:user-defined meta:name="DCTERMS.W3CDTF/OVERHEIDop.jaargang">2025</meta:user-defined>
    <meta:user-defined meta:name="OVERHEIDop.publicationIssue">6095</meta:user-defined>
    <meta:user-defined meta:name="OVERHEIDop.WsbID/DC.identifier">wsb-2025-6095</meta:user-defined>
    <meta:user-defined meta:name="OVERHEIDop.versieInformatie"/>
  </office:meta>
</office:document-meta>
</file>