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Moezeldreef 1 in Utrecht met code HDSR595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 en deze voldoet aan de indieningsvereisten. Deze melding is voor het uitvoeren van een bouwputbemaling nabij Moezeldreef 1 in Utrecht.</text:p>
            <text:p text:style-name="common-al">In de periode tussen 1 april 2025 en 29 april 2025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" xlink:type="simple">https://lokaleregelgeving.overheid.nl/CVDR707248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95137</meta:user-defined>
    <meta:user-defined meta:name="DCTERMS.abstract">Melding voor het onttrekken van grondwater op de locatie nabij Moezeldreef 1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Moezeldreef 1 in Utrecht met code HDSR595137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92</meta:user-defined>
    <meta:user-defined meta:name="OVERHEIDop.WsbID/DC.identifier">wsb-2025-6092</meta:user-defined>
    <meta:user-defined meta:name="OVERHEIDop.versieInformatie"/>
  </office:meta>
</office:document-meta>
</file>