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0746 verleende vergunning voor het vervangen van een hogedruk gasleiding nabij de regionale waterkering ter hoogte van  Stationsweg 11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9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9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9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1810444</meta:user-defined>
    <meta:user-defined meta:name="DCTERMS.abstract">het vervangen van een hogedruk gasleiding nabij de regionale waterkering ter hoogte van  Stationsweg 111 in Heerhugowaard</meta:user-defined>
    <dc:language>nl</dc:language>
    <meta:user-defined meta:name="OVERHEIDop.locatietype/OVERHEIDop.gebiedsmarkering">Punt</meta:user-defined>
    <meta:user-defined meta:name="DC.title">99990000060746 verleende vergunning voor het vervangen van een hogedruk gasleiding nabij de regionale waterkering ter hoogte van  Stationsweg 111 in Heerhugowaard</meta:user-defined>
    <meta:user-defined meta:name="DCTERMS.W3CDTF/DCTERMS.available">2025-03-14</meta:user-defined>
    <meta:user-defined meta:name="DCTERMS.W3CDTF/OVERHEIDop.jaargang">2025</meta:user-defined>
    <meta:user-defined meta:name="OVERHEIDop.publicationIssue">6091</meta:user-defined>
    <meta:user-defined meta:name="OVERHEIDop.WsbID/DC.identifier">wsb-2025-6091</meta:user-defined>
    <meta:user-defined meta:name="OVERHEIDop.versieInformatie"/>
  </office:meta>
</office:document-meta>
</file>