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lopen van woningen op de regionale waterkering aan de Orthen 174, 176, 178,184 en 188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slopen van woningen op de regionale waterkering aan de Orthen 174, 176, 178,184 en 188 te ’s-Hertogenbosch. Het zaaknummer is 0654591481.</text:p>
            <text:p text:style-name="common-al">
            <text:span text:style-name="nadrukvet">Besluitdatum:</text:span> 12-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3 april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9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9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9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1481</meta:user-defined>
    <meta:user-defined meta:name="DCTERMS.abstract">Sloop woningen, Regionale waterkering, Orthen 176 's-Hertogenbo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slopen van woningen op de regionale waterkering aan de Orthen 174, 176, 178,184 en 188 te ’s-Hertogenbosch</meta:user-defined>
    <meta:user-defined meta:name="DCTERMS.W3CDTF/DCTERMS.available">2025-03-14</meta:user-defined>
    <meta:user-defined meta:name="DCTERMS.W3CDTF/OVERHEIDop.jaargang">2025</meta:user-defined>
    <meta:user-defined meta:name="OVERHEIDop.publicationIssue">6090</meta:user-defined>
    <meta:user-defined meta:name="OVERHEIDop.WsbID/DC.identifier">wsb-2025-6090</meta:user-defined>
    <meta:user-defined meta:name="OVERHEIDop.versieInformatie"/>
  </office:meta>
</office:document-meta>
</file>