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278 verleende vergunning voor het jaarlijks tussen 1 april en 1 oktober verhogen van het peil en het uitvoeren van diverse werkzaamheden ten noorden van Hoogedijk 8 in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107041</meta:user-defined>
    <meta:user-defined meta:name="DCTERMS.abstract">het jaarlijks tussen 1 april en 1 oktober verhogen van het peil en het uitvoeren van diverse werkzaamheden ten noorden van Hoogedijk 8 in Katwou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2278 verleende vergunning voor het jaarlijks tussen 1 april en 1 oktober verhogen van het peil en het uitvoeren van diverse werkzaamheden ten noorden van Hoogedijk 8 in Katwou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609</meta:user-defined>
    <meta:user-defined meta:name="OVERHEIDop.WsbID/DC.identifier">wsb-2025-609</meta:user-defined>
    <meta:user-defined meta:name="OVERHEIDop.versieInformatie"/>
  </office:meta>
</office:document-meta>
</file>