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ststelling Projectbesluit Versterking Inlaatwerk Repelweg</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vanwege:</text:p>
            <text:list text:style-name="id1-3-2-1-1-2">
              <text:list-item text:style-override="id1-3-2-1-1-2-1">
                <text:number>1.</text:number>
                <text:p text:style-name="al">Het foutief vermelden van het einde van de zienswijzetermijn. De zienswijzetermijn eindigt op dinsdag 22 april 2025.</text:p>
              </text:list-item>
              <text:list-item text:style-override="id1-3-2-1-1-2-2">
                <text:number>2.</text:number>
                <text:p text:style-name="al">Het foutief vermelden van publicatie in het provinciaal blad, het waterschapsblad en het lokale huis-aan-huisblad. Het ontwerp projectbesluit wordt enkel in het waterschapsblad en het lokale huis-aan-huisblad gepubliceerd.</text:p>
              </text:list-item>
              <text:list-item text:style-override="id1-3-2-1-1-2-3">
                <text:number>3.</text:number>
                <text:p text:style-name="al">Het foutief vermelden van een tweede ter inzage termijn bij de vaststelling van het definitieve besluiten onder het kopje beroepsmogelijkheden. Dit moet zijn ‘de definitieve besluiten worden gepubliceerd.’</text:p>
              </text:list-item>
            </text:list>
            <text:p text:style-name="common-al">De rectificatie heeft betrekking op twee oorspronkelijke publicaties te weten:</text:p>
            <text:list text:style-name="id1-3-2-1-1-4">
              <text:list-item text:style-override="id1-3-2-1-1-4-1">
                <text:number>1.</text:number>
                <text:p text:style-name="al">Op 5 maart 2025 bekendgemaakt, beschikbaar via Waterschapsblad 2025, 5331, Vaststelling Projectbesluit Versterking inlaatwerk Repelweg;</text:p>
              </text:list-item>
              <text:list-item text:style-override="id1-3-2-1-1-4-2">
                <text:number>2.</text:number>
                <text:p text:style-name="al">Op 6 maart 2025 bekendgemaakt, beschikbaar via Waterschapsblad 2025, 5453, Kennisgeving terinzagelegging van het ontwerp projectbesluit voor de versterking van Inlaatwerk Repelweg (Hoogwaterbeschermingsprogramma</text:p>
              </text:list-item>
            </text:list>
            <text:p text:style-name="tussenkopcur">
            <text:span text:style-name="nadrukvet">Rectificatie 1: Zienswijzetermijn eindigt dinsdag 22 april</text:span> </text:p>
            <text:p text:style-name="common-al">In beide publicaties is aangegeven dat de zienswijzetermijn eindigt op zondag 20 april. In de Algemene termijnenwet is echter opgenomen dat de zienswijzetermijn wettelijk verlengd moeten worden tot en met de eerstvolgende dag die niet een zaterdag, zondag of algemeen erkende feestdag is. Per abuis is dit niet gebeurd, daarom rectificeren we met deze publicatie de zienswijzetermijn. De zienswijzetermijn eindigt dus op dinsdag 22 april 2025.</text:p>
            <text:p text:style-name="tussenkopcur">
            <text:span text:style-name="nadrukvet">Rectificatie 2: Publicatie in waterschapsblad en huis-aan-huisblad</text:span>
          </text:p>
            <text:p text:style-name="common-al">Tevens is er per abuis in de publicatie in het Waterschapsblad 2025, 5331 bij ‘Artikel II’ onder het kopje ‘Zienswijzeprocedure’ opgenomen dat het ontwerp projectbesluit óók in het provinciaal blad wordt gepubliceerd, dit is niet het geval. Het ontwerp projectbesluit wordt enkel in het waterschapsblad gepubliceerd en tevens in het lokale huis-aan-huisblad.</text:p>
            <text:p text:style-name="tussenkopcur">
            <text:span text:style-name="nadrukvet">Rectificatie 3: Publicatie van definitieve besluiten</text:span> </text:p>
            <text:p text:style-name="common-al">Daarnaast is er per abuis in de publicatie in het Waterschapsblad 2025, 5331 bij ‘Artikel II’ onder het kopje ‘Beroepsmogelijkheid’ opgenomen dat de publicatie van het definitieve projectbesluit gelijktijdig met het goedkeuringsbesluit van de provincie middels een terinzagelegging gebeurd. Dit is niet correct en moet zijn dat de definitieve besluiten gelijktijdig worden gepubliceerd.</text:p>
            <text:p text:style-name="tussenkopcur">
            <text:span text:style-name="nadrukvet">De rest van de publicaties blijft ongewijzigd van toepassing. </text:span>
          </text:p>
            <text:p text:style-name="last-al">Deze publicaties kunt u vinden via Waterschapsblad 2025, 5331: ‘Vaststelling Projectbesluit Versterking inlaatwerk Repelweg’ én via Waterschapsblad 2025, 5453: ‘Kennisgeving terinzagelegging van het ontwerp projectbesluit voor de versterking van Inlaatwerk Repelweg (Hoogwaterbeschermingsprogramm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08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Waterschap Zuiderzeeland</meta:user-defined>
    <meta:user-defined meta:name="OVERHEID.Informatietype/DC.type">officiële publicatie</meta:user-defined>
    <meta:user-defined meta:name="OVERHEIDop.Rubriek/DC.type">particip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Openbare orde en veiligheid | Organisatie en beleid</meta:user-defined>
    <meta:user-defined meta:name="OVERHEIDop.referentienummer">wsb-2025-5331 en wsb-2025-5453</meta:user-defined>
    <meta:user-defined meta:name="DCTERMS.abstract">Bij de publicatie van het ontwerp projectbesluit zijn per abuis een drietal zaken niet goed beschreven. Met deze publicatie worden deze drie punten gerectificeerd.</meta:user-defined>
    <dc:language>nl</dc:language>
    <meta:user-defined meta:name="OVERHEIDop.locatietype/OVERHEIDop.gebiedsmarkering">Waterschap</meta:user-defined>
    <meta:user-defined meta:name="DC.title">Rectificatie: Vaststelling Projectbesluit Versterking Inlaatwerk Repelweg</meta:user-defined>
    <meta:user-defined meta:name="DCTERMS.W3CDTF/DCTERMS.available">2025-03-14</meta:user-defined>
    <meta:user-defined meta:name="DCTERMS.W3CDTF/OVERHEIDop.jaargang">2025</meta:user-defined>
    <meta:user-defined meta:name="OVERHEIDop.publicationIssue">6085</meta:user-defined>
    <meta:user-defined meta:name="OVERHEIDop.WsbID/DC.identifier">wsb-2025-6085</meta:user-defined>
    <meta:user-defined meta:name="OVERHEIDop.versieInformatie"/>
  </office:meta>
</office:document-meta>
</file>