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oude schuur en fietshok voor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1: Bouwwerken, werken en objecten in of bij een oppervlaktewaterlichaam, niet zijnde de Noordzee, of waterkering in beheer bij het Rijk
2: Bouwen aan Stelling 33, 1981LL Velsen-Zuid </text:p>
            <text:p text:style-name="common-al">&lt;Mogelijke toelichting en uitleg over activiteit&gt;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35722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rvangen van oude schuur en fietshok voor nieuwe schuur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83</meta:user-defined>
    <meta:user-defined meta:name="OVERHEIDop.WsbID/DC.identifier">wsb-2025-6083</meta:user-defined>
    <meta:user-defined meta:name="OVERHEIDop.versieInformatie"/>
  </office:meta>
</office:document-meta>
</file>