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7428 het graven van overig oppervlaktewater en het plaatsen van een beschoeiing ter plaatse van Vriezekoop 49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30 m2 overig oppervlaktewater; </text:p>
            <text:p text:style-name="common-al">b. Het plaatsen van een beschoeiing; dit beiden in de beschermingszone van een waterkering, ter plaatse van Vriezekoop 49 in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7428 het graven van overig oppervlaktewater en het plaatsen van een beschoeiing ter plaatse van Vriezekoop 49 in Leimuiden.</meta:user-defined>
    <meta:user-defined meta:name="OVERHEIDop.datumEindeReactietermijn">2025-04-24</meta:user-defined>
    <meta:user-defined meta:name="OVERHEIDop.TilID/OVERHEIDop.terinzageleggingOP">til-2025-8405</meta:user-defined>
    <meta:user-defined meta:name="DCTERMS.W3CDTF/DCTERMS.available">2025-03-14</meta:user-defined>
    <meta:user-defined meta:name="DCTERMS.W3CDTF/OVERHEIDop.jaargang">2025</meta:user-defined>
    <meta:user-defined meta:name="OVERHEIDop.publicationIssue">6082</meta:user-defined>
    <meta:user-defined meta:name="OVERHEIDop.WsbID/DC.identifier">wsb-2025-6082</meta:user-defined>
    <meta:user-defined meta:name="OVERHEIDop.versieInformatie"/>
  </office:meta>
</office:document-meta>
</file>