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C ter plaatse van Zuidereind 25 in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deeltelijk dempen van een oppervlaktewaterlichaam C, het graven van een oppervlaktewaterlichaam C en het aanleggen van een duiker in het te graven oppervlaktewaterlichaam C ter plaatse van Zuidereind 25 te Baarn.</text:p>
            <text:p text:style-name="common-al">De vergunning is verzonden op 12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maart 2025 tot en met 25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1-0508/D2025-02-257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08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8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8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508/D2025-02-2578</meta:user-defined>
    <meta:user-defined meta:name="DCTERMS.abstract">Omgevingsvergunning voor een wateractiviteit voor het gedeeltelijk dempen van een oppervlaktewaterlichaam C, het graven van een oppervlaktewaterlichaam C en het aanleggen van een duiker in het te graven oppervlaktewaterlichaam C ter plaatse van Zuidereind 25 te Baarn.</meta:user-defined>
    <dc:language>nl</dc:language>
    <meta:user-defined meta:name="OVERHEIDop.locatietype/OVERHEIDop.gebiedsmarkering">Adres</meta:user-defined>
    <meta:user-defined meta:name="DC.title">Bekendmaking omgevingsvergunning voor een wateractiviteit C ter plaatse van Zuidereind 25 in Baarn</meta:user-defined>
    <meta:user-defined meta:name="DCTERMS.W3CDTF/DCTERMS.available">2025-03-14</meta:user-defined>
    <meta:user-defined meta:name="DCTERMS.W3CDTF/OVERHEIDop.jaargang">2025</meta:user-defined>
    <meta:user-defined meta:name="OVERHEIDop.publicationIssue">6081</meta:user-defined>
    <meta:user-defined meta:name="OVERHEIDop.WsbID/DC.identifier">wsb-2025-6081</meta:user-defined>
    <meta:user-defined meta:name="OVERHEIDop.versieInformatie"/>
  </office:meta>
</office:document-meta>
</file>