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0069) Aanvraag wijzigen omgevingsvergunning voor een wateractiviteit met kenmerk 0539198823 (bronbemaling voor tijdelijke verlaging grondwaterstand De Plateaux). De werkzaamheden vinden plaats in de buurt van De Plateau in de gemeen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februari 2025 een aanvraag voor een vergunning in het kader van de Omgevingswet voor een wateractiviteit ontvangen voor het wijzigen van vergunning met kenmerk 0539198823. De wijziging gaat over een bronbemaling voor tijdelijke verlaging van de grondwaterstand De Plateaux. De werkzaamheden vinden plaats in de buurt De Plateau in de gemeente Valkenswaard. De aanvraag is geregistreerd met zaaknummer 05393000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00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0069</meta:user-defined>
    <meta:user-defined meta:name="DCTERMS.abstract">Wijziging vergunning 0539198823 bronbemaling voor tijdelijke verlaging grondwaterstand De Plateaux gemeente Valkenswaard</meta:user-defined>
    <dc:language>nl</dc:language>
    <meta:user-defined meta:name="OVERHEIDop.locatietype/OVERHEIDop.gebiedsmarkering">Punt</meta:user-defined>
    <meta:user-defined meta:name="OVERHEIDop.locatietype/OVERHEIDop.gebiedsmarkering">Vlak</meta:user-defined>
    <meta:user-defined meta:name="DC.title">(0539300069) Aanvraag wijzigen omgevingsvergunning voor een wateractiviteit met kenmerk 0539198823 (bronbemaling voor tijdelijke verlaging grondwaterstand De Plateaux). De werkzaamheden vinden plaats in de buurt van De Plateau in de gemeente Valkenswaard.</meta:user-defined>
    <meta:user-defined meta:name="DCTERMS.W3CDTF/DCTERMS.available">2025-03-14</meta:user-defined>
    <meta:user-defined meta:name="DCTERMS.W3CDTF/OVERHEIDop.jaargang">2025</meta:user-defined>
    <meta:user-defined meta:name="OVERHEIDop.publicationIssue">6080</meta:user-defined>
    <meta:user-defined meta:name="OVERHEIDop.WsbID/DC.identifier">wsb-2025-6080</meta:user-defined>
    <meta:user-defined meta:name="OVERHEIDop.versieInformatie"/>
  </office:meta>
</office:document-meta>
</file>