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626 verleende vergunning voor het leggen en verwijderen van een kabel parallel,- en haaks aan de regionale waterkering ter hoogte van Westdijk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34</meta:user-defined>
    <meta:user-defined meta:name="DCTERMS.abstract">het leggen en verwijderen van een kabel parallel,- en haaks aan de regionale waterkering ter hoogte van Westdijk 19 in Zuidschermer</meta:user-defined>
    <dc:language>nl</dc:language>
    <meta:user-defined meta:name="OVERHEIDop.locatietype/OVERHEIDop.gebiedsmarkering">Punt</meta:user-defined>
    <meta:user-defined meta:name="DC.title">99990000060626 verleende vergunning voor het leggen en verwijderen van een kabel parallel,- en haaks aan de regionale waterkering ter hoogte van Westdijk 19 in Zuidscher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79</meta:user-defined>
    <meta:user-defined meta:name="OVERHEIDop.WsbID/DC.identifier">wsb-2025-6079</meta:user-defined>
    <meta:user-defined meta:name="OVERHEIDop.versieInformatie"/>
  </office:meta>
</office:document-meta>
</file>