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voor twee fasen project Zuidwestboog Meteren ter plaatse van de Parallelweg te Waardenburg X 16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voor twee fasen project Zuidwestboog Meteren ter plaatse van de Parallelweg te Waardenburg X 1664. 
</text:p>
            <text:p text:style-name="common-al">Zaaknummer: 107879
</text:p>
            <text:p text:style-name="common-al">DSO verzoeknummer: 2024072200845
</text:p>
            <text:p text:style-name="common-al">Start bezwaartermijn: 1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79</meta:user-defined>
    <meta:user-defined meta:name="DCTERMS.abstract">het tijdelijk onttrekken en lozen van grondwater voor twee fasen project Zuidwestboog Meteren ter plaatse van de Parallelweg te Waardenburg X 16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voor twee fasen project Zuidwestboog Meteren ter plaatse van de Parallelweg te Waardenburg X 1664</meta:user-defined>
    <meta:user-defined meta:name="DCTERMS.W3CDTF/DCTERMS.available">2025-01-14</meta:user-defined>
    <meta:user-defined meta:name="DCTERMS.W3CDTF/OVERHEIDop.jaargang">2025</meta:user-defined>
    <meta:user-defined meta:name="OVERHEIDop.publicationIssue">607</meta:user-defined>
    <meta:user-defined meta:name="OVERHEIDop.WsbID/DC.identifier">wsb-2025-607</meta:user-defined>
    <meta:user-defined meta:name="OVERHEIDop.versieInformatie"/>
  </office:meta>
</office:document-meta>
</file>