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32-4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81727 ingevolge de Waterschapsverordening waterschap Brabantse Delta 2024 bekend gemaakt op 12 maart 2025 voor het verwijderen van de bestaande LD-gasleiding en het nieuw aanleggen van een LD gasleiding op een ander tracé in de regionale waterkering bij ons waterschap bekend als de DWK00844 ter hoogte van Zeedijk 32 tot 47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dijk 32-47 te Etten-Leur.</meta:user-defined>
    <meta:user-defined meta:name="DCTERMS.W3CDTF/DCTERMS.available">2025-03-14</meta:user-defined>
    <meta:user-defined meta:name="DCTERMS.W3CDTF/OVERHEIDop.jaargang">2025</meta:user-defined>
    <meta:user-defined meta:name="OVERHEIDop.externeBijlage">Besluit 881727|exb-2025-9408</meta:user-defined>
    <meta:user-defined meta:name="OVERHEIDop.externeBijlage">WBD25-881727-A|exb-2025-9409</meta:user-defined>
    <meta:user-defined meta:name="OVERHEIDop.externeBijlage">WBD25-881727-B|exb-2025-9410</meta:user-defined>
    <meta:user-defined meta:name="OVERHEIDop.externeBijlage">WBD25-881727-C|exb-2025-9411</meta:user-defined>
    <meta:user-defined meta:name="OVERHEIDop.externeBijlage">WBD25-881727-D|exb-2025-9412</meta:user-defined>
    <meta:user-defined meta:name="OVERHEIDop.publicationIssue">6068</meta:user-defined>
    <meta:user-defined meta:name="OVERHEIDop.WsbID/DC.identifier">wsb-2025-6068</meta:user-defined>
    <meta:user-defined meta:name="OVERHEIDop.versieInformatie"/>
  </office:meta>
</office:document-meta>
</file>