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Tienboerenweg 14 3641RA Mijdrecht - AGV - WN2025-0007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Tienboerenweg 14 3641RA Mijdrecht.</text:p>
            <text:p text:style-name="common-al">Het betreft de volgende activiteit(en):</text:p>
            <text:p text:style-name="common-al">Brug aanleggen en damwanden aanbrengen bij primair oppervlaktewater Hoofdtocht met code 2530_1477</text:p>
            <text:p text:style-name="common-al">Deze vergunning is verzonden op 12-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74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6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6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6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747</meta:user-defined>
    <meta:user-defined meta:name="DCTERMS.abstract">Omgevingsvergunning Water, Mts. Hettinga, Tienboerenweg 14 in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Tienboerenweg 14 3641RA Mijdrecht - AGV - WN2025-000747</meta:user-defined>
    <meta:user-defined meta:name="DCTERMS.W3CDTF/DCTERMS.available">2025-03-14</meta:user-defined>
    <meta:user-defined meta:name="DCTERMS.W3CDTF/OVERHEIDop.jaargang">2025</meta:user-defined>
    <meta:user-defined meta:name="OVERHEIDop.publicationIssue">6066</meta:user-defined>
    <meta:user-defined meta:name="OVERHEIDop.WsbID/DC.identifier">wsb-2025-6066</meta:user-defined>
    <meta:user-defined meta:name="OVERHEIDop.versieInformatie"/>
  </office:meta>
</office:document-meta>
</file>