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versneld afvoeren hemelwater), het verbreden van secundair water 172318 en het onttrekken van oppervlaktewater uit primair water 008014 ten behoeve van droogtebestrijding en/of nachtvorstbestrijd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versneld afvoeren hemelwater), het verbreden van secundair water 172318 en het onttrekken van oppervlaktewater uit primair water 008014 ten behoeve van droogtebestrijding en/of nachtvorstbestrijding.</text:p>
            <text:p text:style-name="common-al">Zaaknummer: 107768</text:p>
            <text:p text:style-name="common-al">DSO verzoeknummer: 2024082500017</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realiseren van nieuw verhard oppervlak (versneld afvoeren hemelwater), het verbreden van secundair water 172318 en het onttrekken van oppervlaktewater uit primair water 008014 ten behoeve van droogtebestrijding en/of nachtvorstbestrijding</meta:user-defined>
    <meta:user-defined meta:name="DCTERMS.W3CDTF/DCTERMS.available">2025-03-14</meta:user-defined>
    <meta:user-defined meta:name="DCTERMS.W3CDTF/OVERHEIDop.jaargang">2025</meta:user-defined>
    <meta:user-defined meta:name="OVERHEIDop.externeBijlage">Omgevingsvergunning|exb-2025-9406</meta:user-defined>
    <meta:user-defined meta:name="OVERHEIDop.publicationIssue">6065</meta:user-defined>
    <meta:user-defined meta:name="OVERHEIDop.WsbID/DC.identifier">wsb-2025-6065</meta:user-defined>
    <meta:user-defined meta:name="OVERHEIDop.versieInformatie"/>
  </office:meta>
</office:document-meta>
</file>