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8166 verleende vergunning voor het aanleggen van 2500 meter natuurvriendelijke oever deels in een beschermingszone A van een primaire waterkering bij Nauernase V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6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6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6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1239549</meta:user-defined>
    <meta:user-defined meta:name="DCTERMS.abstract">het aanleggen van 2500 meter natuurvriendelijke oever deels in een beschermingszone A van een primaire waterkering bij Nauernase V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58166 verleende vergunning voor het aanleggen van 2500 meter natuurvriendelijke oever deels in een beschermingszone A van een primaire waterkering bij Nauernase Ven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6063</meta:user-defined>
    <meta:user-defined meta:name="OVERHEIDop.WsbID/DC.identifier">wsb-2025-6063</meta:user-defined>
    <meta:user-defined meta:name="OVERHEIDop.versieInformatie"/>
  </office:meta>
</office:document-meta>
</file>