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werkzaamheden nabij Maanweg 4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januari 2025 een aanvraag ontvangen om een omgevingsvergunning voor een wateractiviteit. Het gaat om een aanvraag voor het vervangen van een waterleiding nabij een oppervlaktewaterlichaam C nabij Maanweg 4 te Leusden.</text:p>
            <text:p text:style-name="common-al">Het waterschap heeft besloten om bovenstaande aanvraag af te wijzen omdat er geen sprake is van vergunningplicht.</text:p>
            <text:p text:style-name="common-al">Het besluit tot afwijzing van de aanvraag is verzonden op 10 januari 2025.</text:p>
            <text:p text:style-name="tussenkopcur">
            <text:span text:style-name="nadrukvet">Inzien van stukken</text:span>
          </text:p>
            <text:p text:style-name="common-al">U kunt het besluit en de daarbij behorende stukken inzien van 14 januari 2025 tot en met 25 februari 2025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het besluit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5-01-0042/D2025-01-07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042/D2025-01-0799</meta:user-defined>
    <meta:user-defined meta:name="DCTERMS.abstract">Afwijzen aanvraag watervergunning voor het vervangen van een waterleiding nabij een oppervlaktewaterlichaam C nabij Maanweg 4 te Leusden.</meta:user-defined>
    <dc:language>nl</dc:language>
    <meta:user-defined meta:name="OVERHEIDop.locatietype/OVERHEIDop.gebiedsmarkering">Punt</meta:user-defined>
    <meta:user-defined meta:name="DC.title">Bekendmaking besluit afwijzen aanvraag om een omgevingsvergunning voor een wateractiviteit voor werkzaamheden nabij Maanweg 4 te Leusden</meta:user-defined>
    <meta:user-defined meta:name="DCTERMS.W3CDTF/DCTERMS.available">2025-01-14</meta:user-defined>
    <meta:user-defined meta:name="DCTERMS.W3CDTF/OVERHEIDop.jaargang">2025</meta:user-defined>
    <meta:user-defined meta:name="OVERHEIDop.publicationIssue">606</meta:user-defined>
    <meta:user-defined meta:name="OVERHEIDop.WsbID/DC.identifier">wsb-2025-606</meta:user-defined>
    <meta:user-defined meta:name="OVERHEIDop.versieInformatie"/>
  </office:meta>
</office:document-meta>
</file>