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diverse werkzaamheden ten behoeve van werkzaamheden in en nabij het watersysteem ter hoogte van Molenstraat te Nederhemer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diverse werkzaamheden ten behoeve van werkzaamheden in en nabij het watersysteem ter hoogte van Molenstraat te Nederhemert 
</text:p>
            <text:p text:style-name="common-al">Zaaknummer: 212204
</text:p>
            <text:p text:style-name="common-al">DSO verzoeknummer: 2025030500274
</text:p>
            <text:p text:style-name="common-al">Ontvangst aanvraag: 05-03-2025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6057</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7</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057</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204</meta:user-defined>
    <meta:user-defined meta:name="DCTERMS.abstract">het uitvoeren van diverse werkzaamheden ten behoeve van werkzaamheden in en nabij het watersysteem ter hoogte van Molenstraat te Nederheme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diverse werkzaamheden ten behoeve van werkzaamheden in en nabij het watersysteem ter hoogte van Molenstraat te Nederhemert</meta:user-defined>
    <meta:user-defined meta:name="DCTERMS.W3CDTF/DCTERMS.available">2025-03-14</meta:user-defined>
    <meta:user-defined meta:name="DCTERMS.W3CDTF/OVERHEIDop.jaargang">2025</meta:user-defined>
    <meta:user-defined meta:name="OVERHEIDop.publicationIssue">6057</meta:user-defined>
    <meta:user-defined meta:name="OVERHEIDop.WsbID/DC.identifier">wsb-2025-6057</meta:user-defined>
    <meta:user-defined meta:name="OVERHEIDop.versieInformatie"/>
  </office:meta>
</office:document-meta>
</file>