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maken van een dam met duiker tussen 2 percelen ter plaatse van F 12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maken van een dam met duiker tussen 2 percelen ter plaatse van F 127 te Groot-Ammers 
</text:p>
            <text:p text:style-name="common-al">Zaaknummer: 212168
</text:p>
            <text:p text:style-name="common-al">DSO verzoeknummer: 2025030500102
</text:p>
            <text:p text:style-name="common-al">Ontvangst aanvraag: 0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168</meta:user-defined>
    <meta:user-defined meta:name="DCTERMS.abstract">het maken van een dam met duiker tussen 2 percelen ter plaatse van F 127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maken van een dam met duiker tussen 2 percelen ter plaatse van F 127 te Groot-Ammers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56</meta:user-defined>
    <meta:user-defined meta:name="OVERHEIDop.WsbID/DC.identifier">wsb-2025-6056</meta:user-defined>
    <meta:user-defined meta:name="OVERHEIDop.versieInformatie"/>
  </office:meta>
</office:document-meta>
</file>