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laagspanningskabel middels asfalt zagen, nanodril , gestuurde boring ter plaatse van C.M. van Houwelingweg 1B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laagspanningskabel middels asfalt zagen, nanodril , gestuurde boring ter plaatse van C.M. van Houwelingweg 1B te Giessenburg 
</text:p>
            <text:p text:style-name="common-al">Zaaknummer: 212074
</text:p>
            <text:p text:style-name="common-al">DSO verzoeknummer: 2025030400888
</text:p>
            <text:p text:style-name="common-al">Ontvangst aanvraag: 0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074</meta:user-defined>
    <meta:user-defined meta:name="DCTERMS.abstract">het leggen van laagspanningskabel middels asfalt zagen, nanodril , gestuurde boring ter plaatse van C.M. van Houwelingweg 1B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laagspanningskabel middels asfalt zagen, nanodril , gestuurde boring ter plaatse van C.M. van Houwelingweg 1B te Giessen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54</meta:user-defined>
    <meta:user-defined meta:name="OVERHEIDop.WsbID/DC.identifier">wsb-2025-6054</meta:user-defined>
    <meta:user-defined meta:name="OVERHEIDop.versieInformatie"/>
  </office:meta>
</office:document-meta>
</file>