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Waalbandijk 6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Waalbandijk 61 te Ochten ingetrokken. 
</text:p>
            <text:p text:style-name="common-al">Zaaknummer: 198541
</text:p>
            <text:p text:style-name="common-al">DSO verzoeknummer: 202502070137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541</meta:user-defined>
    <meta:user-defined meta:name="DCTERMS.abstract">het uitvoeren van kabelwerkzaamheden ter plaatse van Waalbandijk 61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Waalbandijk 61 te Och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52</meta:user-defined>
    <meta:user-defined meta:name="OVERHEIDop.WsbID/DC.identifier">wsb-2025-6052</meta:user-defined>
    <meta:user-defined meta:name="OVERHEIDop.versieInformatie"/>
  </office:meta>
</office:document-meta>
</file>