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 hoogte van de Zoutendijk 900 te Hooge Zwaluwe.</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6 maart 2025 met registratienummer 0652885552 voor het aanpassen van vergunning 783520, nl. het verwijderen en aanleggen van laag- en middenspanningskabels aan de Zoutendijk te Hooge Zwaluwe in, op, kruisend met en in de omgeving van boezemkade DWK00890 en compartimenteringskering DWK00684 conform projectplannen B17502, B17503 en B17504 en het plaatsen van een sondering en het plaatsen van het netstation op palen ten behoeve van de verzwaring van het laagspanningsnet te Hooge Zwaluwe.</text:p>
            <text:p text:style-name="common-al"/>
            <text:p text:style-name="common-al">Indien u meer informatie wenst over de aanvraag kunt u contact opnemen via vergunningen@brabantsedelta.nl.</text:p>
            <text:p text:style-name="common-al"/>
            <text:p text:style-name="last-al">Breda, 13 maart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5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5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5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 hoogte van de Zoutendijk 900 te Hooge Zwaluwe.</meta:user-defined>
    <meta:user-defined meta:name="DCTERMS.W3CDTF/DCTERMS.available">2025-03-13</meta:user-defined>
    <meta:user-defined meta:name="DCTERMS.W3CDTF/OVERHEIDop.jaargang">2025</meta:user-defined>
    <meta:user-defined meta:name="OVERHEIDop.publicationIssue">6050</meta:user-defined>
    <meta:user-defined meta:name="OVERHEIDop.WsbID/DC.identifier">wsb-2025-6050</meta:user-defined>
    <meta:user-defined meta:name="OVERHEIDop.versieInformatie"/>
  </office:meta>
</office:document-meta>
</file>