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6030 oppervlaktewaterlichaam vergraven en aanleggen voetgangersbruggetje t.b.v. herinrichten Sonnemapleintje kruising Hanspoort, Hogepol, en Achterom te Dokkum</text:p>
      <text:section text:name="zakelijke-mededeling_id1-3-2" text:style-name="zakelijke-mededeling">
        <text:section text:name="zakelijke-mededeling-tekst_id1-3-2-1" text:style-name="zakelijke-mededeling-tekst">
          <text:section text:name="tekst_id1-3-2-1-1" text:style-name="tekst">
            <text:p text:style-name="common-al"> Op 9 januari 2025 heeft het dagelijks bestuur van Wetterskip Fryslân een aanvraag ontvangen van gemeente Noardeast-Fryslân te Dokkum, voor het vergraven van een oppervlaktewaterlichaam en aanleggen voetgangersbruggetje ten behoeve van herinrichten Sonnemapleintje kruising Hanspoort, Hogepol, en Achterom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66030 oppervlaktewaterlichaam vergraven en aanleggen voetgangersbruggetje t.b.v. herinrichten Sonnemapleintje kruising Hanspoort, Hogepol, en Achterom te Dokkum</meta:user-defined>
    <meta:user-defined meta:name="DCTERMS.W3CDTF/DCTERMS.available">2025-01-15</meta:user-defined>
    <meta:user-defined meta:name="DCTERMS.W3CDTF/OVERHEIDop.jaargang">2025</meta:user-defined>
    <meta:user-defined meta:name="OVERHEIDop.publicationIssue">605</meta:user-defined>
    <meta:user-defined meta:name="OVERHEIDop.WsbID/DC.identifier">wsb-2025-605</meta:user-defined>
    <meta:user-defined meta:name="OVERHEIDop.versieInformatie"/>
  </office:meta>
</office:document-meta>
</file>