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taande beschoeiing ter plaatse van Graafdijk-oost 57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taande beschoeiing ter plaatse van Graafdijk-oost 57 te Molenaarsgraaf 
</text:p>
            <text:p text:style-name="common-al">Zaaknummer: 213191
</text:p>
            <text:p text:style-name="common-al">DSO verzoeknummer: 2025031000729
</text:p>
            <text:p text:style-name="common-al">Ontvangst aanvraag: 10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4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3191</meta:user-defined>
    <meta:user-defined meta:name="DCTERMS.abstract">het vervangen van een bestaande beschoeiing ter plaatse van Graafdijk-oost 57 te Molenaarsgra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taande beschoeiing ter plaatse van Graafdijk-oost 57 te Molenaarsgraaf</meta:user-defined>
    <meta:user-defined meta:name="DCTERMS.W3CDTF/DCTERMS.available">2025-03-13</meta:user-defined>
    <meta:user-defined meta:name="DCTERMS.W3CDTF/OVERHEIDop.jaargang">2025</meta:user-defined>
    <meta:user-defined meta:name="OVERHEIDop.publicationIssue">6047</meta:user-defined>
    <meta:user-defined meta:name="OVERHEIDop.WsbID/DC.identifier">wsb-2025-6047</meta:user-defined>
    <meta:user-defined meta:name="OVERHEIDop.versieInformatie"/>
  </office:meta>
</office:document-meta>
</file>