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lozen van spoelwater en overige waterstromen drinkwaterproductie ten behoeve van nieuwbouw ter plaatse van Groense Woudsestraat 4 te Driel</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lozen van spoelwater en overige waterstromen drinkwaterproductie ten behoeve van nieuwbouw ter plaatse van Groense Woudsestraat 4 te Driel 
</text:p>
            <text:p text:style-name="common-al">Zaaknummer: 213126
</text:p>
            <text:p text:style-name="common-al">DSO verzoeknummer: 2025031000238
</text:p>
            <text:p text:style-name="common-al">Ontvangst aanvraag: 10-03-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6046</text:span><text:line-break/><text:date style:data-style-name="dag" text:fixed="true" text:date-value="2025-03-13"/><text:line-break/><text:date style:data-style-name="jaar" text:fixed="true" text:date-value="2025-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046</text:span><text:date style:data-style-name="nicedate" text:fixed="true" text:date-value="202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046</text:span><text:date style:data-style-name="nicedate" text:fixed="true" text:date-value="2025-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6/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13126</meta:user-defined>
    <meta:user-defined meta:name="DCTERMS.abstract">het lozen van spoelwater en overige waterstromen drinkwaterproductie ten behoeve van nieuwbouw ter plaatse van Groense Woudsestraat 4 te Drie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lozen van spoelwater en overige waterstromen drinkwaterproductie ten behoeve van nieuwbouw ter plaatse van Groense Woudsestraat 4 te Driel</meta:user-defined>
    <meta:user-defined meta:name="DCTERMS.W3CDTF/DCTERMS.available">2025-03-13</meta:user-defined>
    <meta:user-defined meta:name="DCTERMS.W3CDTF/OVERHEIDop.jaargang">2025</meta:user-defined>
    <meta:user-defined meta:name="OVERHEIDop.publicationIssue">6046</meta:user-defined>
    <meta:user-defined meta:name="OVERHEIDop.WsbID/DC.identifier">wsb-2025-6046</meta:user-defined>
    <meta:user-defined meta:name="OVERHEIDop.versieInformatie"/>
  </office:meta>
</office:document-meta>
</file>