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bestaande damwand/beschoeiing grenzend in tuin ter plaatse van Narva 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bestaande damwand/beschoeiing grenzend in tuin ter plaatse van Narva 9 te Leerdam 
</text:p>
            <text:p text:style-name="common-al">Zaaknummer: 213000
</text:p>
            <text:p text:style-name="common-al">DSO verzoeknummer: 2025030900190
</text:p>
            <text:p text:style-name="common-al">Ontvangst aanvraag: 0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3000</meta:user-defined>
    <meta:user-defined meta:name="DCTERMS.abstract">het vervangen van bestaande damwand/beschoeiing grenzend in tuin ter plaatse van Narva 9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bestaande damwand/beschoeiing grenzend in tuin ter plaatse van Narva 9 te Le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44</meta:user-defined>
    <meta:user-defined meta:name="OVERHEIDop.WsbID/DC.identifier">wsb-2025-6044</meta:user-defined>
    <meta:user-defined meta:name="OVERHEIDop.versieInformatie"/>
  </office:meta>
</office:document-meta>
</file>