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afrit vanaf Oost Kinderdijk naar nieuw bouwplan ter plaatse van Oost 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afrit vanaf Oost Kinderdijk naar nieuw bouwplan ter plaatse van Oost Kinderdijk te Alblasserdam 
</text:p>
            <text:p text:style-name="common-al">Zaaknummer: 212931
</text:p>
            <text:p text:style-name="common-al">DSO verzoeknummer: 2025030701051
</text:p>
            <text:p text:style-name="common-al">Ontvangst aanvraag: 0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931</meta:user-defined>
    <meta:user-defined meta:name="DCTERMS.abstract">het aanleggen van een afrit vanaf Oost Kinderdijk naar nieuw bouwplan ter plaatse van Oost Kinderdijk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afrit vanaf Oost Kinderdijk naar nieuw bouwplan ter plaatse van Oost Kinderdijk te Alblasserdam</meta:user-defined>
    <meta:user-defined meta:name="DCTERMS.W3CDTF/DCTERMS.available">2025-03-13</meta:user-defined>
    <meta:user-defined meta:name="DCTERMS.W3CDTF/OVERHEIDop.jaargang">2025</meta:user-defined>
    <meta:user-defined meta:name="OVERHEIDop.publicationIssue">6042</meta:user-defined>
    <meta:user-defined meta:name="OVERHEIDop.WsbID/DC.identifier">wsb-2025-6042</meta:user-defined>
    <meta:user-defined meta:name="OVERHEIDop.versieInformatie"/>
  </office:meta>
</office:document-meta>
</file>