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dam met duiker nabij Voorkoopstraat 3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dam met duiker nabij Voorkoopstraat 3 te Beusichem 
</text:p>
            <text:p text:style-name="common-al">Zaaknummer: 213029
</text:p>
            <text:p text:style-name="common-al">DSO verzoeknummer: 2025030900218
</text:p>
            <text:p text:style-name="common-al">Ontvangst aanvraag: 09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4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3029</meta:user-defined>
    <meta:user-defined meta:name="DCTERMS.abstract">het leggen van een dam met duiker nabij Voorkoopstraat 3 te Beus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een dam met duiker nabij Voorkoopstraat 3 te Beusichem</meta:user-defined>
    <meta:user-defined meta:name="DCTERMS.W3CDTF/DCTERMS.available">2025-03-13</meta:user-defined>
    <meta:user-defined meta:name="DCTERMS.W3CDTF/OVERHEIDop.jaargang">2025</meta:user-defined>
    <meta:user-defined meta:name="OVERHEIDop.publicationIssue">6041</meta:user-defined>
    <meta:user-defined meta:name="OVERHEIDop.WsbID/DC.identifier">wsb-2025-6041</meta:user-defined>
    <meta:user-defined meta:name="OVERHEIDop.versieInformatie"/>
  </office:meta>
</office:document-meta>
</file>