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urtje bouwen nabij Uiterdijk 15 te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24 september 2024. De aanvraag betreft ‘Schuurtje bouwen nabij Uiterdijk 15 te Onderdendam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0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Schuurtje bouwen nabij Uiterdijk 15 te Onderden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604</meta:user-defined>
    <meta:user-defined meta:name="OVERHEIDop.WsbID/DC.identifier">wsb-2025-604</meta:user-defined>
    <meta:user-defined meta:name="OVERHEIDop.versieInformatie"/>
  </office:meta>
</office:document-meta>
</file>