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nten van bomen langs de Genteldijk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nten van bomen langs de Genteldijk te Geldermalsen 
</text:p>
            <text:p text:style-name="common-al">Zaaknummer: 212701
</text:p>
            <text:p text:style-name="common-al">DSO verzoeknummer: 2025030601488
</text:p>
            <text:p text:style-name="common-al">Ontvangst aanvraag: 06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3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2701</meta:user-defined>
    <meta:user-defined meta:name="DCTERMS.abstract">het planten van bomen langs de Genteldijk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nten van bomen langs de Genteldijk te Geldermals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6037</meta:user-defined>
    <meta:user-defined meta:name="OVERHEIDop.WsbID/DC.identifier">wsb-2025-6037</meta:user-defined>
    <meta:user-defined meta:name="OVERHEIDop.versieInformatie"/>
  </office:meta>
</office:document-meta>
</file>