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hogen van terrein/perceel ten behoeve van toekomstige dijkwoning ter plaatse van Ammerse Kade 1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hogen van terrein/perceel ten behoeve van toekomstige dijkwoning ter plaatse van Ammerse Kade 10 te Groot-Ammers 
</text:p>
            <text:p text:style-name="common-al">Zaaknummer: 212620
</text:p>
            <text:p text:style-name="common-al">DSO verzoeknummer: 2025030600268
</text:p>
            <text:p text:style-name="common-al">Ontvangst aanvraag: 0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620</meta:user-defined>
    <meta:user-defined meta:name="DCTERMS.abstract">het ophogen van terrein/perceel ten behoeve van toekomstige dijkwoning ter plaatse van Ammerse Kade 10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hogen van terrein/perceel ten behoeve van toekomstige dijkwoning ter plaatse van Ammerse Kade 10 te Groot-Ammers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35</meta:user-defined>
    <meta:user-defined meta:name="OVERHEIDop.WsbID/DC.identifier">wsb-2025-6035</meta:user-defined>
    <meta:user-defined meta:name="OVERHEIDop.versieInformatie"/>
  </office:meta>
</office:document-meta>
</file>