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(SAFE) 
</text:p>
            <text:p text:style-name="common-al">Zaaknummer: 212564
</text:p>
            <text:p text:style-name="common-al">DSO verzoeknummer: 2025030501009
</text:p>
            <text:p text:style-name="common-al">Ontvangst aanvraag: 05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2564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 (SAFE)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34</meta:user-defined>
    <meta:user-defined meta:name="OVERHEIDop.WsbID/DC.identifier">wsb-2025-6034</meta:user-defined>
    <meta:user-defined meta:name="OVERHEIDop.versieInformatie"/>
  </office:meta>
</office:document-meta>
</file>