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Weegbree 2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Weegbree 28 te Alblasserdam 
</text:p>
            <text:p text:style-name="common-al">Zaaknummer: 212535
</text:p>
            <text:p text:style-name="common-al">DSO verzoeknummer: 2025030500769
</text:p>
            <text:p text:style-name="common-al">Ontvangst aanvraag: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535</meta:user-defined>
    <meta:user-defined meta:name="DCTERMS.abstract">het vervangen van een damwand ter plaatse van Weegbree 28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Weegbree 28 te Alblasserdam</meta:user-defined>
    <meta:user-defined meta:name="DCTERMS.W3CDTF/DCTERMS.available">2025-03-13</meta:user-defined>
    <meta:user-defined meta:name="DCTERMS.W3CDTF/OVERHEIDop.jaargang">2025</meta:user-defined>
    <meta:user-defined meta:name="OVERHEIDop.publicationIssue">6033</meta:user-defined>
    <meta:user-defined meta:name="OVERHEIDop.WsbID/DC.identifier">wsb-2025-6033</meta:user-defined>
    <meta:user-defined meta:name="OVERHEIDop.versieInformatie"/>
  </office:meta>
</office:document-meta>
</file>