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26 van Het Waterschap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Waterschapshuis </text:span>
          </text:p>
            <text:p text:style-name="common-al">Waterschap Zuiderzee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25 en 2026 wil gaan besteden.</text:p>
            <text:p text:style-name="common-al">
            <text:span text:style-name="nadrukvet">Ter inzage</text:span> </text:p>
            <text:p text:style-name="common-al">De geactualiseerde begroting van 2025 en de ontwerpbegroting 2026 van Het Waterschapshuis liggen vanaf 14 januari 2025 tot en met 11 februari 2025 (4 weken) digitaal ter inzage. De stukken zijn als bijlage bij deze kennisgeving gevoegd (zie ‘Externe bijlagen’) en zijn onderdeel van deze kennisgeving.</text:p>
            <text:p text:style-name="common-al">Document “Bijlage 3 Bijdragen per waterschap.pdf” vervangt de bijlage “Bijlage 3 Bijdragen per waterschap” die is opgenomen in document “2.b hWh begroting 2026 20241213.pdf” vanaf pagina 52.</text:p>
            <text:p text:style-name="common-al">Als u schriftelijk een exemplaar toegezonden wilt krijgen, dan kan dit tegen betaling van de kosten.</text:p>
            <text:p text:style-name="common-al">
            <text:span text:style-name="nadrukvet">Zienswijze</text:span>
          </text:p>
            <text:p text:style-name="common-al">Zienswijzen op deze begrotingen kunt u tot en met 11 februari 2025 schriftelijk of mondeling indienen bij college van dijkgraaf en hoogheemraden van Waterschap Zuiderzeeland, Postbus 229, 8200 AE Lelystad.</text:p>
            <text:p text:style-name="common-al">
            <text:span text:style-name="nadrukvet">Meer informatie</text:span>
          </text:p>
            <text:p text:style-name="last-al">Indien u vragen heeft naar aanleiding van deze kennisgeving, dan kunt u op werkdagen contact opnemen met de afdeling Dienstverlening en Informatie, Cluster advies, beleid en borging 0320-274911.</text:p>
            <text:p text:style-name="tekst_bottom"/>
          </text:section>
        </text:section>
        <text:section text:name="zakelijke-mededeling-sluiting_id1-3-2-2" text:style-name="zakelijke-mededeling-sluiting">
          <text:section text:name="gegeven_id1-3-2-2-1" text:style-name="gegeven">
            <text:p text:style-name="dagtekening">
            <text:span text:style-name="plaats">Lelystad </text:span>
            <text:span text:style-name="datum">10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0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OVERHEIDop.referentienummer">Zaaknummer 1000664</meta:user-defined>
    <meta:user-defined meta:name="DCTERMS.abstract">Ter inzagelegging de geactualiseerde begroting van 2025 en de ontwerpbegroting 2026 van de Gemeenschappelijke Regeling Het Waterschapshuis ten behoeve van zienswijzeprocedure</meta:user-defined>
    <dc:language>nl</dc:language>
    <meta:user-defined meta:name="OVERHEIDop.locatietype/OVERHEIDop.gebiedsmarkering">Waterschap</meta:user-defined>
    <meta:user-defined meta:name="DC.title">Kennisgeving Ontwerpbegroting 2026 van Het Waterschapshuis</meta:user-defined>
    <meta:user-defined meta:name="OVERHEIDop.datumEindeReactietermijn">2025-02-11</meta:user-defined>
    <meta:user-defined meta:name="OVERHEIDop.TilID/OVERHEIDop.terinzageleggingOP">til-2025-789</meta:user-defined>
    <meta:user-defined meta:name="DCTERMS.W3CDTF/DCTERMS.available">2025-01-14</meta:user-defined>
    <meta:user-defined meta:name="DCTERMS.W3CDTF/OVERHEIDop.jaargang">2025</meta:user-defined>
    <meta:user-defined meta:name="OVERHEIDop.publicationIssue">603</meta:user-defined>
    <meta:user-defined meta:name="OVERHEIDop.WsbID/DC.identifier">wsb-2025-603</meta:user-defined>
    <meta:user-defined meta:name="OVERHEIDop.versieInformatie"/>
  </office:meta>
</office:document-meta>
</file>