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08969 plaatsen van een monument op regionale waterkering t.h.v Abbegeasterketting 16, Abbega</text:p>
      <text:section text:name="zakelijke-mededeling_id1-3-2" text:style-name="zakelijke-mededeling">
        <text:section text:name="zakelijke-mededeling-tekst_id1-3-2-1" text:style-name="zakelijke-mededeling-tekst">
          <text:section text:name="tekst_id1-3-2-1-1" text:style-name="tekst">
            <text:p text:style-name="common-al">Op verzenddatum 6 maart 2025 heeft het dagelijks bestuur van Wetterskip Fryslân een omgevingsvergunning wateractiviteit verleend voor het plaatsen, hebben en houden van een monument op een regionale waterkering; het verplaatsen, hebben en houden van een bank op een regionale waterkering; het aanbrengen, hebben en houden van verharding op een regionale waterkering en het verwijderen, aanbrengen, hebben en houden van beplanting op een regionale waterkering. Een en ander ter hoogte van Abbegeasterketting 16 te Abb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02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2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2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08969 plaatsen van een monument op regionale waterkering t.h.v Abbegeasterketting 16, Abbega</meta:user-defined>
    <meta:user-defined meta:name="DCTERMS.W3CDTF/DCTERMS.available">2025-03-13</meta:user-defined>
    <meta:user-defined meta:name="DCTERMS.W3CDTF/OVERHEIDop.jaargang">2025</meta:user-defined>
    <meta:user-defined meta:name="OVERHEIDop.publicationIssue">6028</meta:user-defined>
    <meta:user-defined meta:name="OVERHEIDop.WsbID/DC.identifier">wsb-2025-6028</meta:user-defined>
    <meta:user-defined meta:name="OVERHEIDop.versieInformatie"/>
  </office:meta>
</office:document-meta>
</file>