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Brunink Drakenbootrace 2025’ op 28 juni 2025, op de Overijsselse Vecht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maart 2025 een aanvraag voor een omgevingsvergunning ontvangen. De vergunning is aangevraagd voor het organiseren van ‘Brunink Drakenbootrace 2025’ op 28 juni 2025 op de Overijsselse Vecht te Hardenberg. Onderdeel van ‘Ter Steege Ballonnenfestival’ op 26, 27 en 28 juni 2025. </text:p>
            <text:p text:style-name="common-al">De aanvraag is geregistreerd onder het volgende nummer: 1534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2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organiseren van ‘Brunink Drakenbootrace 2025’ op 28 juni 2025, op de Overijsselse Vecht te Hardenberg</meta:user-defined>
    <meta:user-defined meta:name="DCTERMS.W3CDTF/DCTERMS.available">2025-03-13</meta:user-defined>
    <meta:user-defined meta:name="DCTERMS.W3CDTF/OVERHEIDop.jaargang">2025</meta:user-defined>
    <meta:user-defined meta:name="OVERHEIDop.publicationIssue">6021</meta:user-defined>
    <meta:user-defined meta:name="OVERHEIDop.WsbID/DC.identifier">wsb-2025-6021</meta:user-defined>
    <meta:user-defined meta:name="OVERHEIDop.versieInformatie"/>
  </office:meta>
</office:document-meta>
</file>