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realiseren van peilverlaging watergangen rondom percelen Houten L151 en L152 nabij Wickenburghseweg in 't Goy met code HDSR6020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realiseren van peilverlaging watergangen rondom percelen Houten L151 en L152 nabij Wickenburghseweg in 't Goy. Deze aanvraag is ontvangen op 11 maart 2025 en geregistreerd onder zaak 602067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3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2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219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realiseren van peilverlaging watergangen rondom percelen Houten L151 en L152 nabij Wickenburghseweg in 't Goy met code HDSR602067</meta:user-defined>
    <meta:user-defined meta:name="DCTERMS.W3CDTF/DCTERMS.available">2025-03-13</meta:user-defined>
    <meta:user-defined meta:name="DCTERMS.W3CDTF/OVERHEIDop.jaargang">2025</meta:user-defined>
    <meta:user-defined meta:name="OVERHEIDop.publicationIssue">6020</meta:user-defined>
    <meta:user-defined meta:name="OVERHEIDop.WsbID/DC.identifier">wsb-2025-6020</meta:user-defined>
    <meta:user-defined meta:name="OVERHEIDop.versieInformatie"/>
  </office:meta>
</office:document-meta>
</file>