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23087 Aanleg natuurvriendelijke oevers en dammen/duikers t.b.v realiseren flexibel waterpeil voor weidevogels nabij Kooipad 1, Schiermonnikoog </text:p>
      <text:section text:name="zakelijke-mededeling_id1-3-2" text:style-name="zakelijke-mededeling">
        <text:section text:name="zakelijke-mededeling-tekst_id1-3-2-1" text:style-name="zakelijke-mededeling-tekst">
          <text:section text:name="tekst_id1-3-2-1-1" text:style-name="tekst">
            <text:p text:style-name="common-al"> Op 10 maart 2025 heeft het dagelijks bestuur van Wetterskip Fryslân een aanvraag ontvangen van De Kooiplaats te Schiermonnikoog, voor de aanleg van natuurvriendelijke oevers en dammen/duikers ten behoeve van realiseren flexibel waterpeil voor weidevogels nabij Kooipad 1 te Schiermonnikoog.</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01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1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1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23087 Aanleg natuurvriendelijke oevers en dammen/duikers t.b.v realiseren flexibel waterpeil voor weidevogels nabij Kooipad 1, Schiermonnikoog</meta:user-defined>
    <meta:user-defined meta:name="DCTERMS.W3CDTF/DCTERMS.available">2025-03-13</meta:user-defined>
    <meta:user-defined meta:name="DCTERMS.W3CDTF/OVERHEIDop.jaargang">2025</meta:user-defined>
    <meta:user-defined meta:name="OVERHEIDop.publicationIssue">6016</meta:user-defined>
    <meta:user-defined meta:name="OVERHEIDop.WsbID/DC.identifier">wsb-2025-6016</meta:user-defined>
    <meta:user-defined meta:name="OVERHEIDop.versieInformatie"/>
  </office:meta>
</office:document-meta>
</file>