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786067 dempen en verondiepen watergangen en verwijderen enkele duikers, gelegen nabij Fochtelooerveen 12, Fochteloo </text:p>
      <text:section text:name="zakelijke-mededeling_id1-3-2" text:style-name="zakelijke-mededeling">
        <text:section text:name="zakelijke-mededeling-tekst_id1-3-2-1" text:style-name="zakelijke-mededeling-tekst">
          <text:section text:name="tekst_id1-3-2-1-1" text:style-name="tekst">
            <text:p text:style-name="common-al">Op verzenddatum 10 maart 2025 heeft het dagelijks bestuur van Wetterskip Fryslân een omgevingsvergunning wateractiviteit verleend aan Vereniging tot Behoud van Natuurmonumenten in Nederland te Amersfoort, voor het dempen en verondiepen van watergangen en het verwijderen van enkele duikers, gelegen nabij Fochtelooerveen 12 te Fochteloo.</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6015</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015</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015</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Omgevingsvergunning wateractiviteit WF-786067 dempen en verondiepen watergangen en verwijderen enkele duikers, gelegen nabij Fochtelooerveen 12, Fochteloo</meta:user-defined>
    <meta:user-defined meta:name="DCTERMS.W3CDTF/DCTERMS.available">2025-03-13</meta:user-defined>
    <meta:user-defined meta:name="DCTERMS.W3CDTF/OVERHEIDop.jaargang">2025</meta:user-defined>
    <meta:user-defined meta:name="OVERHEIDop.publicationIssue">6015</meta:user-defined>
    <meta:user-defined meta:name="OVERHEIDop.WsbID/DC.identifier">wsb-2025-6015</meta:user-defined>
    <meta:user-defined meta:name="OVERHEIDop.versieInformatie"/>
  </office:meta>
</office:document-meta>
</file>