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ouden van een evenement nabij een watergang op de locatie nabij Kanaaldijk Zuid 2 in Schalkwijk (code HDSR5746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ouden van een evenement nabij een watergang op de locatie nabij Kanaaldijk Zuid 2 in Schalkwijk in de gemeente Houten. Dit besluit is verzonden op 11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4677</meta:user-defined>
    <meta:user-defined meta:name="DCTERMS.abstract">Verleende omgevingsvergunning voor het houden van een evenement nabij een watergang op de locatie nabij Kanaaldijk Zuid 2 in Schalk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houden van een evenement nabij een watergang op de locatie nabij Kanaaldijk Zuid 2 in Schalkwijk (code HDSR574677)</meta:user-defined>
    <meta:user-defined meta:name="OVERHEIDop.datumEindeReactietermijn">2025-04-22</meta:user-defined>
    <meta:user-defined meta:name="OVERHEIDop.TilID/OVERHEIDop.terinzageleggingOP">til-2025-8328</meta:user-defined>
    <meta:user-defined meta:name="DCTERMS.W3CDTF/DCTERMS.available">2025-03-13</meta:user-defined>
    <meta:user-defined meta:name="DCTERMS.W3CDTF/OVERHEIDop.jaargang">2025</meta:user-defined>
    <meta:user-defined meta:name="OVERHEIDop.publicationIssue">6012</meta:user-defined>
    <meta:user-defined meta:name="OVERHEIDop.WsbID/DC.identifier">wsb-2025-6012</meta:user-defined>
    <meta:user-defined meta:name="OVERHEIDop.versieInformatie"/>
  </office:meta>
</office:document-meta>
</file>