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leggen en verwijderen van diverse kabels en leidingen bij een waterkering op de locatie nabij de Irenestraat in Nieuwegein (code HDSR5894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leggen en verwijderen van diverse kabels en leidingen bij een waterkering op de locatie nabij de Irenestraat in Nieuwegein. Dit besluit is verzonden op 11 maart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2 april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3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0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0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0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89495</meta:user-defined>
    <meta:user-defined meta:name="DCTERMS.abstract">Verleende omgevingsvergunning voor het leggen en verwijderen van diverse kabels en leidingen bij een waterkering op de locatie nabij de Irenestraat in Nieuwegei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leggen en verwijderen van diverse kabels en leidingen bij een waterkering op de locatie nabij de Irenestraat in Nieuwegein (code HDSR589495)</meta:user-defined>
    <meta:user-defined meta:name="OVERHEIDop.datumEindeReactietermijn">2025-04-22</meta:user-defined>
    <meta:user-defined meta:name="OVERHEIDop.TilID/OVERHEIDop.terinzageleggingOP">til-2025-8319</meta:user-defined>
    <meta:user-defined meta:name="DCTERMS.W3CDTF/DCTERMS.available">2025-03-13</meta:user-defined>
    <meta:user-defined meta:name="DCTERMS.W3CDTF/OVERHEIDop.jaargang">2025</meta:user-defined>
    <meta:user-defined meta:name="OVERHEIDop.publicationIssue">6004</meta:user-defined>
    <meta:user-defined meta:name="OVERHEIDop.WsbID/DC.identifier">wsb-2025-6004</meta:user-defined>
    <meta:user-defined meta:name="OVERHEIDop.versieInformatie"/>
  </office:meta>
</office:document-meta>
</file>